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dc810" officeooo:paragraph-rsid="001dc810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officeooo:rsid="001dc810" officeooo:paragraph-rsid="001dc810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dc810" officeooo:paragraph-rsid="001dc810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24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IHLÁŠKA</text:p>
      <text:p text:style-name="P1">přípravný kurz pro začínající figuranty</text:p>
      <text:p text:style-name="P2"/>
      <text:p text:style-name="P2"/>
      <text:p text:style-name="P2"/>
      <text:p text:style-name="P3"><text:span text:style-name="T1">Jméno a příjmení:</text:span> <text:s/>…………………………………………………………………………………..</text:p>
      <text:p text:style-name="P3"/>
      <text:p text:style-name="P3"/>
      <text:p text:style-name="P3"><text:span text:style-name="T1">Datum narození:</text:span> <text:s/>………………………….</text:p>
      <text:p text:style-name="P3"/>
      <text:p text:style-name="P3"/>
      <text:p text:style-name="P3"><text:span text:style-name="T1">Bydliště:</text:span> <text:s/>……………………………………………………………………………………………..</text:p>
      <text:p text:style-name="P3"/>
      <text:p text:style-name="P3"/>
      <text:p text:style-name="P3"><text:span text:style-name="T1">Telefon: </text:span><text:s/>…………………………………… <text:s text:c="7"/><text:span text:style-name="T1">email:</text:span> ……………………………………………</text:p>
      <text:p text:style-name="P3"/>
      <text:p text:style-name="P3"/>
      <text:p text:style-name="P3"><text:span text:style-name="T2">Člen ČKS - </text:span><text:span text:style-name="T1">ZKO: </text:span><text:s/>…………………………………… <text:s text:c="3"/><text:span text:style-name="T1">číslo průkazu ČKS: <text:s/></text:span>……………………</text:p>
      <text:p text:style-name="P3"/>
      <text:p text:style-name="P3"/>
      <text:p text:style-name="P3"/>
      <text:p text:style-name="P3"><text:span text:style-name="T1">datum:</text:span> <text:s/>…………………………………….. <text:s text:c="7"/><text:span text:style-name="T1">podpis:</text:span> <text:s/>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09:59:12.182876700</meta:creation-date>
    <dc:date>2026-03-16T10:13:18.339792900</dc:date>
    <meta:editing-duration>PT9M47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8" meta:word-count="32" meta:character-count="353" meta:non-whitespace-character-count="304"/>
  </office:meta>
</office:document-meta>
</file>